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keep-with-next="auto" fo:break-before="page" fo:border="0.0069in solid #000000" fo:padding-top="0.0138in" fo:padding-left="0.0555in" fo:padding-bottom="0.0138in" fo:padding-right="0.0555in" style:shadow="none" fo:margin-bottom="0.0833in" fo:background-color="#E0E0E0"/>
    </style:style>
    <style:style style:name="T13" style:parent-style-name="Car.predefinitoparagrafo" style:family="text">
      <style:text-properties fo:font-weight="bold" style:font-weight-asian="bold" style:font-weight-complex="bold" fo:font-size="12.5pt" style:font-size-asian="12.5pt" style:font-size-complex="12.5pt"/>
    </style:style>
    <style:style style:name="T14" style:parent-style-name="Car.predefinitoparagrafo" style:family="text">
      <style:text-properties fo:font-weight="bold" style:font-weight-asian="bold" style:font-weight-complex="bold" fo:font-size="12.5pt" style:font-size-asian="12.5pt" style:font-size-complex="12.5pt"/>
    </style:style>
    <style:style style:name="P15" style:parent-style-name="Normale" style:family="paragraph">
      <style:paragraph-properties fo:widows="0" fo:orphans="0" style:text-autospace="none" fo:text-align="justify" fo:margin-top="0.0833in" fo:line-height="150%" fo:text-indent="0.1972in"/>
    </style:style>
    <style:style style:name="T1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Car.predefinitoparagrafo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text-align="justify" fo:line-height="150%"/>
    </style:style>
    <style:style style:name="T3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0" style:parent-style-name="Normale" style:family="paragraph">
      <style:paragraph-properties fo:widows="0" fo:orphans="0" style:text-autospace="none" fo:line-height="150%" fo:margin-left="0.3937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line-height="150%" fo:margin-left="0.3937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65in" style:use-optimal-column-width="false"/>
    </style:style>
    <style:style style:name="Table55" style:family="table">
      <style:table-properties style:width="6.6937in" fo:margin-left="0in" table:align="center"/>
    </style:style>
    <style:style style:name="TableRow58" style:family="table-row">
      <style:table-row-properties style:min-row-height="0.3506in" style:use-optimal-row-height="false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widows="0" fo:orphans="0"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widows="0" fo:orphans="0"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5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66" style:parent-style-name="Normale" style:family="paragraph">
      <style:paragraph-properties fo:widows="0" fo:orphans="0" style:text-autospace="none" fo:line-height="150%"/>
    </style:style>
    <style:style style:name="T6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line-height="150%"/>
    </style:style>
    <style:style style:name="T6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line-height="150%"/>
    </style:style>
    <style:style style:name="T7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Normale" style:family="paragraph">
      <style:paragraph-properties fo:widows="0" fo:orphans="0" style:text-autospace="none" fo:line-height="150%"/>
    </style:style>
    <style:style style:name="T7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74" style:parent-style-name="Normale" style:family="paragraph">
      <style:paragraph-properties fo:widows="0" fo:orphans="0" style:text-autospace="none" fo:line-height="150%"/>
    </style:style>
    <style:style style:name="T7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line-height="150%"/>
    </style:style>
    <style:style style:name="T7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5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86" style:parent-style-name="Normale" style:family="paragraph">
      <style:paragraph-properties fo:widows="0" fo:orphans="0" style:text-autospace="none" fo:line-height="150%"/>
    </style:style>
    <style:style style:name="T8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88" style:parent-style-name="Normale" style:family="paragraph">
      <style:paragraph-properties fo:widows="0" fo:orphans="0" style:text-autospace="none" fo:line-height="150%"/>
    </style:style>
    <style:style style:name="T8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0" style:parent-style-name="Normale" style:family="paragraph">
      <style:paragraph-properties fo:widows="0" fo:orphans="0" style:text-autospace="none" fo:line-height="150%"/>
    </style:style>
    <style:style style:name="T9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Normale" style:family="paragraph">
      <style:paragraph-properties fo:widows="0" fo:orphans="0" style:text-autospace="none" fo:line-height="150%"/>
    </style:style>
    <style:style style:name="T9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4" style:parent-style-name="Normale" style:family="paragraph">
      <style:paragraph-properties fo:widows="0" fo:orphans="0" style:text-autospace="none" fo:line-height="150%"/>
    </style:style>
    <style:style style:name="T9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6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97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98" style:parent-style-name="Normale" style:family="paragraph">
      <style:paragraph-properties fo:widows="0" fo:orphans="0" style:text-autospace="none" fo:line-height="150%"/>
    </style:style>
    <style:style style:name="T9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01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102" style:parent-style-name="Corpodeltesto2" style:family="paragraph">
      <style:paragraph-properties fo:margin-top="0.0833in" fo:line-height="150%" fo:text-indent="0.1972in"/>
      <style:text-properties fo:font-size="10pt" style:font-size-asian="10pt" style:font-size-complex="10pt"/>
    </style:style>
    <style:style style:name="P103" style:parent-style-name="Normale" style:family="paragraph">
      <style:paragraph-properties fo:widows="0" fo:orphans="0" style:text-autospace="none" fo:line-height="150%" fo:margin-left="0.5909in" fo:text-indent="-0.1972in">
        <style:tab-stops/>
      </style:paragraph-properties>
    </style:style>
    <style:style style:name="T10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07" style:parent-style-name="Normale" style:family="paragraph">
      <style:paragraph-properties fo:widows="0" fo:orphans="0" style:text-autospace="none" fo:text-align="justify" fo:line-height="150%" fo:margin-left="0.5909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13" style:parent-style-name="Normale" style:family="paragraph">
      <style:paragraph-properties fo:widows="0" fo:orphans="0" style:text-autospace="none" fo:text-align="justify" fo:line-height="150%" fo:margin-left="0.5909in" fo:text-indent="-0.1972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17" style:parent-style-name="Normale" style:family="paragraph">
      <style:paragraph-properties fo:widows="0" fo:orphans="0" style:text-autospace="none"/>
    </style:style>
    <style:style style:name="T11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21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122" style:parent-style-name="Titolo2" style:family="paragraph">
      <style:paragraph-properties fo:keep-with-next="auto"/>
      <style:text-properties fo:font-size="10pt" style:font-size-asian="10pt" style:font-size-complex="10pt"/>
    </style:style>
    <style:style style:name="P123" style:parent-style-name="Normale" style:family="paragraph">
      <style:paragraph-properties fo:widows="0" fo:orphans="0" style:text-autospace="none" fo:text-align="center" fo:margin-left="4.3312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4" style:parent-style-name="Normale" style:family="paragraph">
      <style:paragraph-properties fo:widows="0" fo:orphans="0" style:text-autospace="none" fo:text-align="center" fo:margin-left="4.3312in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26" style:parent-style-name="Normale" style:family="paragraph">
      <style:paragraph-properties fo:widows="0" fo:orphans="0" style:text-autospace="none" fo:text-align="center" fo:margin-left="4.3312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128" style:family="table-column">
      <style:table-column-properties style:column-width="0.9062in" style:use-optimal-column-width="false"/>
    </style:style>
    <style:style style:name="TableColumn129" style:family="table-column">
      <style:table-column-properties style:column-width="2.443in" style:use-optimal-column-width="false"/>
    </style:style>
    <style:style style:name="TableColumn130" style:family="table-column">
      <style:table-column-properties style:column-width="3.3444in" style:use-optimal-column-width="false"/>
    </style:style>
    <style:style style:name="Table127" style:family="table">
      <style:table-properties style:width="6.6937in" fo:margin-left="0in" table:align="center"/>
    </style:style>
    <style:style style:name="TableRow131" style:family="table-row">
      <style:table-row-properties style:min-row-height="0.5625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33" style:parent-style-name="Normale" style:family="paragraph">
      <style:paragraph-properties fo:widows="0" fo:orphans="0" style:text-autospace="none"/>
      <style:text-properties style:font-name="Arial" style:font-name-complex="Arial" fo:color="#000000" fo:font-size="8.5pt" style:font-size-asian="8.5pt" style:font-size-complex="8.5pt"/>
    </style:style>
    <style:style style:name="P134" style:parent-style-name="Normale" style:family="paragraph">
      <style:paragraph-properties fo:widows="0" fo:orphans="0" style:text-autospace="none"/>
      <style:text-properties style:font-name="Arial" style:font-name-complex="Arial" fo:color="#000000" fo:font-size="5.5pt" style:font-size-asian="5.5pt" style:font-size-complex="5.5pt"/>
    </style:style>
    <style:style style:name="P135" style:parent-style-name="Normale" style:family="paragraph">
      <style:paragraph-properties fo:widows="0" fo:orphans="0" style:text-autospace="none"/>
    </style:style>
    <style:style style:name="T13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38" style:parent-style-name="Normale" style:family="paragraph">
      <style:paragraph-properties fo:widows="0" fo:orphans="0" style:text-autospace="none"/>
      <style:text-properties style:font-name="Arial" style:font-name-complex="Arial" fo:color="#000000" fo:font-size="5.5pt" style:font-size-asian="5.5pt" style:font-size-complex="5.5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P141" style:parent-style-name="Normale" style:family="paragraph">
      <style:paragraph-properties fo:widows="0" fo:orphans="0" style:text-autospace="none" fo:text-align="center" fo:margin-bottom="0.0833in"/>
    </style:style>
    <style:style style:name="T14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43" style:parent-style-name="Normale" style:family="paragraph">
      <style:paragraph-properties fo:widows="0" fo:orphans="0" style:text-autospace="none" fo:text-align="center" fo:margin-bottom="0.0833in"/>
    </style:style>
    <style:style style:name="T14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45" style:parent-style-name="Normale" style:family="paragraph">
      <style:paragraph-properties fo:widows="0" fo:orphans="0" style:text-autospace="none" fo:text-align="center" fo:margin-bottom="0.0833in"/>
    </style:style>
    <style:style style:name="T14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47" style:parent-style-name="Normale" style:family="paragraph">
      <style:paragraph-properties fo:widows="0" fo:orphans="0" style:text-autospace="none" fo:text-align="center" fo:margin-bottom="0.0833in"/>
    </style:style>
    <style:style style:name="T14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49" style:family="table-row">
      <style:table-row-properties style:min-row-height="0.6027in" style:use-optimal-row-height="false" fo:keep-together="always"/>
    </style:style>
    <style:style style:name="TableCell15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1" style:parent-style-name="Normale" style:family="paragraph">
      <style:paragraph-properties fo:widows="0" fo:orphans="0" style:text-autospace="none"/>
    </style:style>
    <style:style style:name="P15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3" style:parent-style-name="Normale" style:family="paragraph">
      <style:paragraph-properties fo:text-align="center" fo:margin-top="0.0555in" fo:margin-left="-0.0833in" fo:margin-right="-0.1041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5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55" style:parent-style-name="Titolo3" style:family="paragraph">
      <style:paragraph-properties fo:keep-with-next="auto"/>
    </style:style>
    <style:style style:name="P156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P157" style:parent-style-name="Normale" style:family="paragraph">
      <style:paragraph-properties fo:widows="0" fo:orphans="0" style:text-autospace="none" fo:text-align="center"/>
    </style:style>
    <style:style style:name="T158" style:parent-style-name="Car.predefinitoparagrafo" style:family="text">
      <style:text-properties style:font-name="Arial" style:font-name-complex="Arial" fo:color="#000000" fo:font-size="8.5pt" style:font-size-asian="8.5pt" style:font-size-complex="8.5pt" fo:language="en" fo:country="GB"/>
    </style:style>
    <style:style style:name="P159" style:parent-style-name="Normale" style:family="paragraph">
      <style:paragraph-properties fo:widows="0" fo:orphans="0" style:text-autospace="none"/>
      <style:text-properties style:font-name="Arial" style:font-name-complex="Arial" fo:color="#000000" fo:font-size="5.5pt" style:font-size-asian="5.5pt" style:font-size-complex="5.5pt" fo:language="en" fo:country="GB"/>
    </style:style>
    <style:style style:name="P160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 fo:language="en" fo:country="GB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59028in" fo:min-height="0.590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3">COMUNICAZIONE DI VARIAZIONE AI FIN</text:span><text:span text:style-name="T14">I DELL’IMPOSTA SULLA PUBBLICITÀ</text:span></text:h>
      <text:p text:style-name="P15"><text:span text:style-name="T16">Il/La sottoscritto/a<text:s/></text:span><text:span text:style-name="T17">...........................................................................................................................................</text:span><text:span text:style-name="T18"><text:s/></text:span><text:span text:style-name="T19">nato/a a<text:s/></text:span><text:bookmark-start text:name="Testo4"/><text:span text:style-name="T20">..........................................................................................................</text:span><text:bookmark-end text:name="Testo4"/><text:span text:style-name="T21"><text:s/>il<text:s/></text:span><text:span text:style-name="T22">.................................................</text:span><text:span text:style-name="T23"><text:s/></text:span><text:span text:style-name="T24">residente in<text:s/></text:span><text:span text:style-name="T25">.............................................................</text:span><text:span text:style-name="T26"><text:s/>via<text:s/></text:span><text:span text:style-name="T27">......................................................................</text:span><text:span text:style-name="T28"><text:s/>n.<text:s/></text:span><text:bookmark-start text:name="Testo7"/><text:span text:style-name="T29">...........</text:span><text:bookmark-end text:name="Testo7"/><text:span text:style-name="T30"><text:s/></text:span><text:span text:style-name="T31"></text:span><text:span text:style-name="T32"><text:s/></text:span><text:span text:style-name="T33">...........................................................</text:span><text:span text:style-name="T34"><text:s/>Codice fiscale<text:s/></text:span><text:span text:style-name="T35">.............................................................</text:span><text:span text:style-name="T36"><text:s/>in relazione al disposto dell’art. 8, comma 2, del D.Lgs. 15 novembre 1993, n. 507</text:span></text:p>
      <text:p text:style-name="P37">C O M U N I C A</text:p>
      <text:p text:style-name="P38"><text:span text:style-name="T39">che intende apportare, con decorrenza dal<text:s/></text:span><text:bookmark-start text:name="Testo5"/><text:span text:style-name="T40">...................................................</text:span><text:bookmark-end text:name="Testo5"/><text:span text:style-name="T41">, al mezzo pubblicitario già in atto nel Comune di<text:s/></text:span><text:bookmark-start text:name="Testo3"/><text:span text:style-name="T42">....................................................................................................................................................</text:span><text:bookmark-end text:name="Testo3"/><text:span text:style-name="T43">,</text:span><text:span text:style-name="T44"><text:s/></text:span><text:span text:style-name="T45">via<text:s/></text:span><text:span text:style-name="T46">.........................................................................................................</text:span><text:span text:style-name="T47">, n.<text:s/></text:span><text:span text:style-name="T48">...........</text:span><text:span text:style-name="T49">, modifiche che comportano:</text:span></text:p>
      <text:p text:style-name="P50"><text:bookmark-start text:name="Controllo1"/><text:bookmark-end text:name="Controllo1"/><text:span text:style-name="T51"><text:s/>una diversa superficie esposta;</text:span></text:p>
      <text:p text:style-name="P52"><text:bookmark-start text:name="Controllo2"/><text:bookmark-end text:name="Controllo2"/><text:span text:style-name="T53"><text:s/>un diverso tipo di pubblicità;</text:span></text:p>
      <text:p text:style-name="P54">e che vengono precisate nel seguente prospetto: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LEMENTI DEL MEZZO PUBBLICITARIO IN ATTO</text:p>
          </table:table-cell>
          <table:table-cell table:style-name="TableCell61">
            <text:p text:style-name="P62">MODIFICHE CHE VENGONO APPORTATE</text:p>
          </table:table-cell>
        </table:table-row>
        <table:table-row table:style-name="TableRow63">
          <table:table-cell table:style-name="TableCell64">
            <text:p text:style-name="P65"/>
            <text:p text:style-name="P66"><text:bookmark-start text:name="Testo6"/><text:span text:style-name="T67">....................................................................................</text:span><text:bookmark-end text:name="Testo6"/></text:p>
            <text:p text:style-name="P68"><text:span text:style-name="T69">....................................................................................</text:span></text:p>
            <text:p text:style-name="P70"><text:span text:style-name="T71">....................................................................................</text:span></text:p>
            <text:p text:style-name="P72"><text:span text:style-name="T73">....................................................................................</text:span></text:p>
            <text:p text:style-name="P74"><text:span text:style-name="T75">....................................................................................</text:span></text:p>
            <text:p text:style-name="P76"><text:span text:style-name="T77">Per la detta pubblicità è stata versata, con bollettino n.<text:s/></text:span><text:bookmark-start text:name="Testo8"/><text:span text:style-name="T78">..............</text:span><text:bookmark-end text:name="Testo8"/><text:span text:style-name="T79"><text:s/>in data<text:s/></text:span><text:bookmark-start text:name="Testo9"/><text:span text:style-name="T80">.....................................................</text:span><text:bookmark-end text:name="Testo9"/><text:span text:style-name="T81"><text:s/></text:span><text:span text:style-name="T82">la somma di €<text:s/></text:span><text:span text:style-name="T83">..........................................................</text:span></text:p>
          </table:table-cell>
          <table:table-cell table:style-name="TableCell84">
            <text:p text:style-name="P85"/>
            <text:p text:style-name="P86"><text:span text:style-name="T87">....................................................................................</text:span></text:p>
            <text:p text:style-name="P88"><text:span text:style-name="T89">....................................................................................</text:span></text:p>
            <text:p text:style-name="P90"><text:span text:style-name="T91">....................................................................................</text:span></text:p>
            <text:p text:style-name="P92"><text:span text:style-name="T93">....................................................................................</text:span></text:p>
            <text:p text:style-name="P94"><text:span text:style-name="T95">....................................................................................</text:span></text:p>
            <text:p text:style-name="P96"/>
            <text:p text:style-name="P97">Apportando le variazioni di cui sopra,</text:p>
            <text:p text:style-name="P98"><text:span text:style-name="T99">l’imposta dovuta ammonta a €<text:s/></text:span><text:span text:style-name="T100">...................................</text:span></text:p>
            <text:p text:style-name="P101"/>
          </table:table-cell>
        </table:table-row>
      </table:table>
      <text:p text:style-name="P102">In relazione al combinato disposto dell’art. 8, comma 2, e dell’art. 9, comma 2, del D.Lgs. 15 novembre 1993, n. 507:</text:p>
      <text:p text:style-name="P103"><text:bookmark-start text:name="Controllo3"/><text:bookmark-end text:name="Controllo3"/><text:span text:style-name="T104"><text:s/>si allega la ricevuta del versamento di €<text:s/></text:span><text:bookmark-start text:name="Testo10"/><text:span text:style-name="T105">.............................................</text:span><text:bookmark-end text:name="Testo10"/><text:span text:style-name="T106"><text:s/>effettuato presso:</text:span></text:p>
      <text:p text:style-name="P107"><text:span text:style-name="T108">............................................................................................................................................................</text:span><text:span text:style-name="T109"><text:s/></text:span><text:span text:style-name="T110">in data<text:s/></text:span><text:span text:style-name="T111">.............................................</text:span><text:span text:style-name="T112"><text:s/>corrispondente al maggiore importo dell’imposta;</text:span></text:p>
      <text:p text:style-name="P113"><text:bookmark-start text:name="Controllo4"/><text:bookmark-end text:name="Controllo4"/><text:span text:style-name="T114"><text:s/>si richiede il rimborso della somma di €<text:s/></text:span><text:span text:style-name="T115">.............................................</text:span><text:span text:style-name="T116"><text:s/>corrispondente al maggiore importo versato rispetto al dovuto.</text:span></text:p>
      <text:p text:style-name="P117"><text:span text:style-name="T118">...............................................................</text:span><text:span text:style-name="T119">, lì<text:s/></text:span><text:span text:style-name="T120">.............................................</text:span></text:p>
      <text:p text:style-name="P121"/>
      <text:h text:style-name="P122" text:outline-level="2">Il/La Dichiarante</text:h>
      <text:p text:style-name="P123"/>
      <text:p text:style-name="P124"><text:bookmark-start text:name="Testo14"/><text:span text:style-name="T125">.................................................</text:span><text:bookmark-end text:name="Testo14"/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Per ricevuta di una copia della dichiarazione che precede.</text:p>
            <text:p text:style-name="P134"/>
            <text:p text:style-name="P135"><text:span text:style-name="T136">Data<text:s/></text:span><text:bookmark-start text:name="Testo11"/><text:span text:style-name="T137">............................................</text:span><text:bookmark-end text:name="Testo11"/></text:p>
            <text:p text:style-name="P138"/>
          </table:table-cell>
          <table:covered-table-cell/>
          <table:table-cell table:style-name="TableCell139" table:number-rows-spanned="2">
            <text:p text:style-name="P140">Riservato all’Ufficio tributi</text:p>
            <text:p text:style-name="P141"><text:bookmark-start text:name="Testo13"/><text:span text:style-name="T142">.............................................................................................</text:span><text:bookmark-end text:name="Testo13"/></text:p>
            <text:p text:style-name="P143"><text:span text:style-name="T144">.............................................................................................</text:span></text:p>
            <text:p text:style-name="P145"><text:span text:style-name="T146">.............................................................................................</text:span></text:p>
            <text:p text:style-name="P147"><text:span text:style-name="T148">.............................................................................................</text:span></text:p>
          </table:table-cell>
        </table:table-row>
        <table:table-row table:style-name="TableRow149">
          <table:table-cell table:style-name="TableCell150">
            <text:p text:style-name="P151"><draw:g draw:z-index="251658240" draw:name="Group 3" draw:id="id3" draw:style-name="a3" text:anchor-type="paragraph"><svg:desc/><draw:custom-shape svg:x="0.09583in" svg:y="-0.00417in" svg:width="0.59028in" svg:height="0.59028in" draw:z-index="0" draw:id="id1" draw:style-name="a1" draw:name="Oval 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2" draw:style-name="a2" draw:name="Text Box 5" svg:x="0.09514in" svg:y="-0.00625in" svg:width="0.59028in" svg:height="0.59028in" style:rel-width="scale" style:rel-height="scale"><draw:text-box draw:chain-next-name="Text Box 5"><text:p text:style-name="P152"/><text:p text:style-name="P153">Timbro</text:p></draw:text-box><svg:desc/></draw:frame></draw:g></text:p>
          </table:table-cell>
          <table:table-cell table:style-name="TableCell154">
            <text:h text:style-name="P155" text:outline-level="3">Il/La Funzionario/a</text:h>
            <text:p text:style-name="P156"/>
            <text:p text:style-name="P157"><text:bookmark-start text:name="Testo12"/><text:span text:style-name="T158">..................................................</text:span><text:bookmark-end text:name="Testo12"/></text:p>
          </table:table-cell>
          <table:covered-table-cell>
            <text:p text:style-name="P159"/>
          </table:covered-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style:font-name="Arial" style:font-name-asian="Arial Unicode MS" style:font-name-complex="Arial" fo:color="#000000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 fo:margin-left="4.3312in">
        <style:tab-stops/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8.5pt" style:font-size-asian="8.5pt" style:font-size-complex="8.5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 fo:text-indent="0.3937in"/>
      <style:text-properties style:font-name="Arial" style:font-name-complex="Arial" fo:color="#000000" fo:font-size="10.5pt" style:font-size-asian="10.5pt" style:font-size-complex="10.5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30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05in"/>
      </style:footer-style>
    </style:page-layout>
    <style:style style:name="P2" style:parent-style-name="Normale" style:family="paragraph">
      <style:paragraph-properties fo:text-align="center" fo:line-height="150%" fo:margin-right="5.0201in"/>
    </style:style>
    <style:style style:name="T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6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" style:parent-style-name="Numeropagina" style:family="text">
      <style:text-properties style:font-name="Arial" style:font-name-complex="Arial" fo:font-size="7pt" style:font-size-asian="7pt" style:font-size-complex="7pt"/>
    </style:style>
    <style:style style:name="T11" style:parent-style-name="Numeropagina" style:family="text">
      <style:text-properties style:font-name="Arial" style:font-name-complex="Arial" fo:font-size="7pt" style:font-size-asian="7pt" style:font-size-complex="7pt"/>
    </style:style>
    <style:style style:name="T12" style:parent-style-name="Numeropagina" style:family="text">
      <style:text-properties style:font-name="Arial" style:font-name-complex="Arial" fo:font-size="7pt" style:font-size-asian="7pt" style:font-size-complex="7pt"/>
    </style:style>
    <style:style style:family="graphic" style:name="a0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0.00694in" svg:y="0.13125in" svg:width="1.66667in" svg:height="0in" draw:z-index="251658240" draw:id="id0" draw:style-name="a0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Cat. V</text:span><text:span text:style-name="T4"><text:s/>- N.<text:s/></text:span><text:span text:style-name="T5">543900</text:span></text:p>
        <text:p text:style-name="P6"><text:span text:style-name="T7">Grafiche E. GASPARI – Morciano di R.</text:span><text:span text:style-name="T8"><text:tab/></text:span><text:span text:style-name="T9">Pag.<text:s/></text:span><text:span text:style-name="T10"><text:page-number text:fixed="false">1</text:page-number></text:span><text:span text:style-name="T11"><text:s/>di<text:s/></text:span><text:span text:style-name="T1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oreno Cervellieri</meta:initial-creator>
    <dc:creator>Xp Professional SP 3 Italiano</dc:creator>
    <meta:creation-date>2014-08-12T15:06:00Z</meta:creation-date>
    <dc:date>2014-08-12T15:06:00Z</dc:date>
    <meta:print-date>2007-06-26T06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91" meta:character-count="4623" meta:row-count="32" meta:non-whitespace-character-count="3941"/>
  </office:meta>
</office:document-meta>
</file>