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justify" fo:line-height="200%" fo:margin-left="3.839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" style:parent-style-name="Rientrocorpodeltesto" style:family="paragraph">
      <style:paragraph-properties fo:margin-bottom="0in" fo:line-height="150%" fo:margin-left="3.8395in">
        <style:tab-stops/>
      </style:paragraph-properties>
    </style:style>
    <style:style style:name="T1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text-align="justify" fo:line-height="150%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3" style:parent-style-name="Normale" style:family="paragraph">
      <style:paragraph-properties fo:widows="0" fo:orphans="0" style:text-autospace="none" fo:line-height="150%" fo:text-indent="0.1972in"/>
    </style:style>
    <style:style style:name="T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Titolo1" style:family="paragraph">
      <style:paragraph-properties fo:keep-with-next="auto" fo:margin-bottom="0in" fo:line-height="150%"/>
      <style:text-properties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line-height="150%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justify" fo:line-height="150%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2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54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5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8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P60" style:parent-style-name="Normale" style:family="paragraph">
      <style:paragraph-properties fo:widows="0" fo:orphans="0" style:text-autospace="none" fo:text-align="justify" fo:line-height="150%" fo:text-indent="0.1972in"/>
    </style:style>
    <style:style style:name="T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justify" fo:line-height="150%"/>
    </style:style>
    <style:style style:name="T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center" fo:line-height="150%" fo:margin-left="4.1347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text-align="center" fo:line-height="250%" fo:margin-left="4.1347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75" style:family="table-column">
      <style:table-column-properties style:column-width="3.3798in"/>
    </style:style>
    <style:style style:name="TableColumn76" style:family="table-column">
      <style:table-column-properties style:column-width="3.3138in"/>
    </style:style>
    <style:style style:name="Table74" style:family="table">
      <style:table-properties style:width="6.6937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style:text-autospace="none" fo:text-align="center" fo:margin-top="0.0833in" fo:line-height="150%"/>
    </style:style>
    <style:style style:name="T80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center" fo:margin-top="0.0833in" fo:line-height="150%"/>
    </style:style>
    <style:style style:name="T84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style:text-autospace="none" fo:text-align="center" fo:margin-top="0.0833in" fo:line-height="150%" fo:margin-left="-0.0652in">
        <style:tab-stops>
          <style:tab-stop style:type="left" style:position="4.9812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069in solid #000000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style:text-autospace="none" fo:text-align="center"/>
    </style:style>
    <style:style style:name="T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style:text-autospace="none" fo:text-align="center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style:text-autospace="none" fo:text-align="center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center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style:text-autospace="none" fo:text-align="center"/>
    </style:style>
    <style:style style:name="T1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widows="0" fo:orphans="0" style:text-autospace="none" fo:text-align="center"/>
    </style:style>
    <style:style style:name="T1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32" style:parent-style-name="Normale" style:family="paragraph">
      <style:paragraph-properties fo:widows="0" fo:orphans="0" style:text-autospace="none" fo:text-align="center"/>
    </style:style>
    <style:style style:name="T1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text-autospace="none" fo:text-align="center" fo:margin-left="-0.0652in">
        <style:tab-stops>
          <style:tab-stop style:type="left" style:position="4.9812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37" style:parent-style-name="Titolo1" style:family="paragraph">
      <style:paragraph-properties fo:keep-with-next="auto" fo:margin-top="0.1666in" fo:margin-bottom="0in" fo:line-height="150%"/>
      <style:text-properties fo:font-size="10pt" style:font-size-asian="10pt" style:font-size-complex="10pt"/>
    </style:style>
    <style:style style:name="TableColumn139" style:family="table-column">
      <style:table-column-properties style:column-width="6.6937in"/>
    </style:style>
    <style:style style:name="Table138" style:family="table">
      <style:table-properties style:width="6.6937in" fo:margin-left="0in" table:align="center"/>
    </style:style>
    <style:style style:name="TableRow140" style:family="table-row">
      <style:table-row-properties style:min-row-height="1.0701in"/>
    </style:style>
    <style:style style:name="TableCell141" style:family="table-cell">
      <style:table-cell-properties fo:border-top="0.0138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42" style:parent-style-name="Normale" style:family="paragraph">
      <style:paragraph-properties fo:widows="0" fo:orphans="0" style:text-autospace="none" fo:text-align="center" fo:margin-top="0.0833in" fo:line-height="150%"/>
    </style:style>
    <style:style style:name="T1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5" style:parent-style-name="Normale" style:family="paragraph">
      <style:paragraph-properties fo:widows="0" fo:orphans="0" style:text-autospace="none" fo:text-align="center" fo:line-height="150%"/>
    </style:style>
    <style:style style:name="T1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7" style:parent-style-name="Normale" style:family="paragraph">
      <style:paragraph-properties fo:widows="0" fo:orphans="0" style:text-autospace="none" fo:text-align="center" fo:line-height="150%"/>
    </style:style>
    <style:style style:name="T1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Normale" style:family="paragraph">
      <style:paragraph-properties fo:widows="0" fo:orphans="0" style:text-autospace="none" fo:text-align="center" fo:line-height="150%"/>
    </style:style>
    <style:style style:name="T1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Normale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L SIGNOR SINDACO DEL COMUNE DI</text:p>
      <text:p text:style-name="P13"><text:bookmark-start text:name="Testo5"/><text:span text:style-name="T14">...................................................................</text:span><text:bookmark-end text:name="Testo5"/></text:p>
      <text:p text:style-name="P15"/>
      <text:p text:style-name="P16"/>
      <text:p text:style-name="P17"><text:span text:style-name="T18"><draw:custom-shape svg:x="0.01875in" svg:y="0.22569in" svg:width="6.69306in" svg:height="0in" draw:z-index="251657728" draw:id="id1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">OGGETTO:<text:s/></text:span><text:span text:style-name="T20">R</text:span><text:span text:style-name="T21">ichiesta di concessione di passo carrabile.</text:span></text:p>
      <text:p text:style-name="P22"/>
      <text:p text:style-name="P23"><text:span text:style-name="T24">Il/La sottoscritto/a<text:s/></text:span><text:span text:style-name="T25">...........................................................................................................................................</text:span><text:span text:style-name="T26"><text:s/>nato/a a<text:s/></text:span><text:span text:style-name="T27">...........................................................................................................................</text:span><text:span text:style-name="T28"><text:s/>il<text:s/></text:span><text:bookmark-start text:name="Testo6"/><text:span text:style-name="T29">................................</text:span><text:bookmark-end text:name="Testo6"/><text:span text:style-name="T30"><text:s/>residente in<text:s/></text:span><text:span text:style-name="T31">...............................................................</text:span><text:span text:style-name="T32"><text:s/>Via<text:s/></text:span><text:span text:style-name="T33">...............................................................</text:span><text:span text:style-name="T34"><text:s/></text:span><text:span text:style-name="T35">n.<text:s/></text:span><text:bookmark-start text:name="Testo7"/><text:span text:style-name="T36">...............</text:span><text:bookmark-end text:name="Testo7"/><text:span text:style-name="T37"><text:s/>codice fiscale<text:s/></text:span><text:span text:style-name="T38">...................................................</text:span><text:span text:style-name="T39"><text:s/></text:span><text:span text:style-name="T40">a norma delle vigenti disposizioni e regolamenti comunali</text:span></text:p>
      <text:h text:style-name="P41" text:outline-level="1">C H I E D E</text:h>
      <text:p text:style-name="P42"><text:span text:style-name="T43">la concessione di un passo carrabile per l'accesso al proprio<text:s/></text:span><text:bookmark-start text:name="Controllo1"/><text:bookmark-end text:name="Controllo1"/><text:span text:style-name="T44"><text:s/>fondo<text:s/></text:span><text:bookmark-start text:name="Controllo2"/><text:bookmark-end text:name="Controllo2"/><text:span text:style-name="T45"><text:s/>fabbricato, sito in Via:</text:span></text:p>
      <text:p text:style-name="P46"><text:span text:style-name="T47">.....................................................................................................................</text:span><text:span text:style-name="T48">, all'altezza del civico n.<text:s/></text:span><text:span text:style-name="T49">................</text:span><text:span text:style-name="T50">, delle seguenti dimensioni: m.<text:s/></text:span><text:span text:style-name="T51">............................</text:span><text:span text:style-name="T52"><text:s/></text:span><text:span text:style-name="T53"><text:s/></text:span><text:span text:style-name="T54">x m.<text:s/></text:span><text:span text:style-name="T55">............................</text:span><text:span text:style-name="T56"><text:s/></text:span><text:span text:style-name="T57">= mq.<text:s/></text:span><text:span text:style-name="T58">............................</text:span><text:span text:style-name="T59">;</text:span></text:p>
      <text:p text:style-name="P60"><text:span text:style-name="T61">Si allega, in triplice copia, la planimetria in scala 1/<text:s/></text:span><text:span text:style-name="T62">.............</text:span><text:span text:style-name="T63"><text:s/>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64"/>
      <text:p text:style-name="P65"/>
      <text:p text:style-name="P66"><text:span text:style-name="T67">............................................</text:span><text:span text:style-name="T68">, lì</text:span><text:span text:style-name="T69"><text:s/></text:span><text:span text:style-name="T70">............................................</text:span></text:p>
      <text:p text:style-name="P71">Il/la richiedente</text:p>
      <text:p text:style-name="P72"><text:span text:style-name="T73">.................................................................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R I F E R I M E N T O D E L L ' U F F I C I O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D I <text:s/>P O L I Z I A <text:s/>U R B A N A</text:span></text:p>
          </table:table-cell>
          <table:table-cell table:style-name="TableCell85">
            <text:p text:style-name="P86"><text:span text:style-name="T87">T E C N I C O</text:span></text:p>
          </table:table-cell>
        </table:table-row>
        <table:table-row table:style-name="TableRow88">
          <table:table-cell table:style-name="TableCell89">
            <text:p text:style-name="P90"><text:span text:style-name="T91">....................................................................................</text:span></text:p>
          </table:table-cell>
          <table:table-cell table:style-name="TableCell92">
            <text:p text:style-name="P93"><text:span text:style-name="T94">....................................................................................</text:span></text:p>
          </table:table-cell>
        </table:table-row>
        <table:table-row table:style-name="TableRow95">
          <table:table-cell table:style-name="TableCell96">
            <text:p text:style-name="P97"><text:span text:style-name="T98">....................................................................................</text:span></text:p>
          </table:table-cell>
          <table:table-cell table:style-name="TableCell99">
            <text:p text:style-name="P100"><text:span text:style-name="T101">....................................................................................</text:span></text:p>
          </table:table-cell>
        </table:table-row>
        <table:table-row table:style-name="TableRow102">
          <table:table-cell table:style-name="TableCell103">
            <text:p text:style-name="P104"><text:span text:style-name="T105">....................................................................................</text:span></text:p>
          </table:table-cell>
          <table:table-cell table:style-name="TableCell106">
            <text:p text:style-name="P107"><text:span text:style-name="T108">....................................................................................</text:span></text:p>
          </table:table-cell>
        </table:table-row>
        <table:table-row table:style-name="TableRow109">
          <table:table-cell table:style-name="TableCell110">
            <text:p text:style-name="P111"><text:span text:style-name="T112">....................................................................................</text:span></text:p>
          </table:table-cell>
          <table:table-cell table:style-name="TableCell113">
            <text:p text:style-name="P114"><text:span text:style-name="T115">....................................................................................</text:span></text:p>
          </table:table-cell>
        </table:table-row>
        <table:table-row table:style-name="TableRow116">
          <table:table-cell table:style-name="TableCell117">
            <text:p text:style-name="P118"><text:span text:style-name="T119">....................................................................................</text:span></text:p>
          </table:table-cell>
          <table:table-cell table:style-name="TableCell120">
            <text:p text:style-name="P121"><text:span text:style-name="T122">....................................................................................</text:span></text:p>
          </table:table-cell>
        </table:table-row>
        <table:table-row table:style-name="TableRow123">
          <table:table-cell table:style-name="TableCell124">
            <text:p text:style-name="P125"><text:span text:style-name="T126">....................................................................................</text:span></text:p>
          </table:table-cell>
          <table:table-cell table:style-name="TableCell127">
            <text:p text:style-name="P128"><text:span text:style-name="T129">....................................................................................</text:span></text:p>
          </table:table-cell>
        </table:table-row>
        <table:table-row table:style-name="TableRow130">
          <table:table-cell table:style-name="TableCell131">
            <text:p text:style-name="P132"><text:span text:style-name="T133">....................................................................................</text:span></text:p>
          </table:table-cell>
          <table:table-cell table:style-name="TableCell134">
            <text:p text:style-name="P135"><text:span text:style-name="T136">....................................................................................</text:span></text:p>
          </table:table-cell>
        </table:table-row>
      </table:table>
      <text:h text:style-name="P137" text:outline-level="1">PARERE DELLA COMMISSIONE EDILIZIA</text:h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Seduta del<text:s/></text:span><text:span text:style-name="T144">........................................................................................................................................................</text:span></text:p>
            <text:p text:style-name="P145"><text:span text:style-name="T146">..........................................................................................................................................................................</text:span></text:p>
            <text:p text:style-name="P147"><text:span text:style-name="T148">..........................................................................................................................................................................</text:span></text:p>
            <text:p text:style-name="P149"><text:span text:style-name="T150">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 fo:margin-bottom="0.0569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4284in" fo:margin-left="3.543in">
        <style:tab-stops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center" fo:line-height="150%" fo:margin-right="5.0208in"/>
    </style:style>
    <style:style style:name="T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4" style:parent-style-name="Car.predefinitoparagrafo" style:family="text">
      <style:text-properties style:font-name="Arial" style:font-name-complex="Arial" fo:color="#000000" fo:font-size="7pt" style:font-size-asian="7pt" style:language-asian="en" style:country-asian="US"/>
    </style:style>
    <style:style style:name="T5" style:parent-style-name="Car.predefinitoparagrafo" style:family="text">
      <style:text-properties style:font-name="Arial" style:font-name-complex="Arial" fo:color="#000000" fo:font-size="7pt" style:font-size-asian="7pt" style:language-asian="en" style:country-asian="US"/>
    </style:style>
    <style:style style:name="T6" style:parent-style-name="Car.predefinitoparagrafo" style:family="text">
      <style:text-properties style:font-name="Arial" style:font-name-complex="Arial" fo:color="#000000" fo:font-size="7pt" style:font-size-asian="7pt" style:language-asian="en" style:country-asian="US"/>
    </style:style>
    <style:style style:name="P7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color="#000000" fo:font-size="7pt" style:font-size-asian="7pt" style:font-size-complex="7pt" style:language-asian="en" style:country-asian="US"/>
    </style:style>
    <style:style style:name="T9" style:parent-style-name="Car.predefinitoparagrafo" style:family="text">
      <style:text-properties style:font-name="Arial" style:font-name-complex="Arial" fo:color="#000000" fo:font-size="7pt" style:font-size-asian="7pt" style:font-size-complex="7pt" style:language-asian="en" style:country-asian="US"/>
    </style:style>
    <style:style style:name="T10" style:parent-style-name="Car.predefinitoparagrafo" style:family="text">
      <style:text-properties style:font-name="Arial" style:font-name-complex="Arial" fo:color="#000000" fo:font-size="7pt" style:font-size-asian="7pt" style:font-size-complex="7pt" style:language-asian="en" style:country-asian="US"/>
    </style:style>
    <style:style style:name="T11" style:parent-style-name="Car.predefinitoparagrafo" style:family="text">
      <style:text-properties style:font-name="Arial" style:font-name-complex="Arial" fo:color="#000000" fo:font-size="7pt" style:font-size-asian="7pt" style:font-size-complex="7pt" style:language-asian="en" style:country-asian="US"/>
    </style:style>
    <style:style style:name="T12" style:parent-style-name="Numeropagina" style:family="text">
      <style:text-properties style:font-name="Arial" style:font-name-complex="Arial" fo:font-size="7pt" style:font-size-asian="7pt" style:font-size-complex="7pt"/>
    </style:style>
    <style:style style:family="graphic" style:name="a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.00694in" svg:y="0.13125in" svg:width="1.66667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Cat. V</text:span><text:span text:style-name="T5"><text:s/>– N.<text:s/></text:span><text:span text:style-name="T6">082143</text:span></text:p>
        <text:p text:style-name="P7"><text:span text:style-name="T8">Grafiche E. GASPARI – Morciano di R.</text:span><text:span text:style-name="T9"><text:tab/>Pag.<text:s/></text:span><text:span text:style-name="T10"><text:page-number text:fixed="false">1</text:page-number></text:span><text:span text:style-name="T11"><text:s/>di<text:s/>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NOR SINDACO DEL COMUNE DI</dc:title>
    <dc:description/>
    <dc:subject/>
    <meta:initial-creator>Simone Bertocchi</meta:initial-creator>
    <dc:creator>Xp Professional SP 3 Italiano</dc:creator>
    <meta:creation-date>2014-08-12T15:18:00Z</meta:creation-date>
    <dc:date>2014-08-12T15:18:00Z</dc:date>
    <meta:print-date>2007-06-12T07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3" meta:character-count="4234" meta:row-count="30" meta:non-whitespace-character-count="3609"/>
  </office:meta>
</office:document-meta>
</file>